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9847in">
        <style:tab-stops/>
      </style:paragraph-properties>
    </style:style>
    <style:style style:name="T86" style:parent-style-name="預設段落字型" style:family="text">
      <style:text-properties style:font-name="標楷體" style:font-name-asian="標楷體" fo:letter-spacing="0.0645in" style:letter-kerning="false" fo:font-size="14pt" style:font-size-asian="14pt" style:font-size-complex="14pt"/>
    </style:style>
    <style:style style:name="T87" style:parent-style-name="預設段落字型" style:family="text">
      <style:text-properties style:font-name="標楷體" style:font-name-asian="標楷體" fo:letter-spacing="0.0013in"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0.9916in" fo:text-indent="-0.9916in">
        <style:tab-stops/>
      </style:paragraph-properties>
    </style:style>
    <style:style style:name="T93" style:parent-style-name="預設段落字型" style:family="text">
      <style:text-properties style:font-name="標楷體" style:font-name-asian="標楷體" fo:letter-spacing="0.0645in" style:letter-kerning="false" fo:font-size="14pt" style:font-size-asian="14pt" style:font-size-complex="14pt"/>
    </style:style>
    <style:style style:name="T94" style:parent-style-name="預設段落字型" style:family="text">
      <style:text-properties style:font-name="標楷體" style:font-name-asian="標楷體" fo:letter-spacing="0.0013in"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9916in" fo:text-indent="-1.0111in">
        <style:tab-stops/>
      </style:paragraph-properties>
    </style:style>
    <style:style style:name="T101" style:parent-style-name="預設段落字型" style:family="text">
      <style:text-properties style:font-name="標楷體" style:font-name-asian="標楷體" fo:letter-spacing="0.0645in" style:letter-kerning="false" fo:font-size="14pt" style:font-size-asian="14pt" style:font-size-complex="14pt"/>
    </style:style>
    <style:style style:name="T102" style:parent-style-name="預設段落字型" style:family="text">
      <style:text-properties style:font-name="標楷體" style:font-name-asian="標楷體" fo:letter-spacing="0.0013in"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722in" fo:text-indent="-0.9916in">
        <style:tab-stops/>
      </style:paragraph-properties>
    </style:style>
    <style:style style:name="T107" style:parent-style-name="預設段落字型" style:family="text">
      <style:text-properties style:font-name="標楷體" style:font-name-asian="標楷體" fo:letter-spacing="0.0645in" style:letter-kerning="false" fo:font-size="14pt" style:font-size-asian="14pt" style:font-size-complex="14pt"/>
    </style:style>
    <style:style style:name="T108" style:parent-style-name="預設段落字型" style:family="text">
      <style:text-properties style:font-name="標楷體" style:font-name-asian="標楷體" fo:letter-spacing="0.0013in"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0.9722in" fo:text-indent="-0.9819in">
        <style:tab-stops/>
      </style:paragraph-properties>
    </style:style>
    <style:style style:name="T113" style:parent-style-name="預設段落字型" style:family="text">
      <style:text-properties style:font-name="標楷體" style:font-name-asian="標楷體" fo:letter-spacing="0.0645in" style:letter-kerning="false" fo:font-size="14pt" style:font-size-asian="14pt" style:font-size-complex="14pt"/>
    </style:style>
    <style:style style:name="T114" style:parent-style-name="預設段落字型" style:family="text">
      <style:text-properties style:font-name="標楷體" style:font-name-asian="標楷體" fo:letter-spacing="0.0013in"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7902in" fo:text-indent="-0.7902in">
        <style:tab-stops/>
      </style:paragraph-properties>
    </style:style>
    <style:style style:name="T122" style:parent-style-name="預設段落字型" style:family="text">
      <style:text-properties style:font-name="標楷體" style:font-name-asian="標楷體" fo:letter-spacing="0.0645in" style:letter-kerning="false" fo:font-size="14pt" style:font-size-asian="14pt" style:font-size-complex="14pt"/>
    </style:style>
    <style:style style:name="T123" style:parent-style-name="預設段落字型" style:family="text">
      <style:text-properties style:font-name="標楷體" style:font-name-asian="標楷體" fo:letter-spacing="0.0013in"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0.9847in" fo:text-indent="-0.9625in">
        <style:tab-stops/>
      </style:paragraph-properties>
    </style:style>
    <style:style style:name="T133" style:parent-style-name="預設段落字型" style:family="text">
      <style:text-properties style:font-name="標楷體" style:font-name-asian="標楷體" fo:letter-spacing="0.0645in" style:letter-kerning="false" fo:font-size="14pt" style:font-size-asian="14pt" style:font-size-complex="14pt"/>
    </style:style>
    <style:style style:name="T134" style:parent-style-name="預設段落字型" style:family="text">
      <style:text-properties style:font-name="標楷體" style:font-name-asian="標楷體" fo:letter-spacing="0.0013in"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5909in" fo:text-indent="-0.5951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涉</text:span><text:span text:style-name="T33">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text:span text:style-name="T82">　　本辦法中華民國一百零九年六月</text:span><text:span text:style-name="T83">二十八</text:span><text:span text:style-name="T84">日修正施行前，有第一項規定重行申請事由，且於公立學校及幼兒園尚未屆滿十年期間者或於私立學校尚未屆滿十五年期間者，自本辦法修正施行之日起，於三個月內為之。</text:span></text:p>
      <text:p text:style-name="P85"><text:span text:style-name="T86">第十四</text:span><text:span text:style-name="T87">條</text:span><text:span text:style-name="T88">　</text:span><text:span text:style-name="T89"><text:s text:c="2"/></text:span><text:span text:style-name="T90">給予涉訟輔助之教師，</text:span><text:span text:style-name="T91">所涉訴訟案件，其律師費用依法或依約定全部或一部應由他造負擔者，就他造已給付部分應繳還之；其未繳還者，涉訟輔助學校或幼兒園應以書面確認返還範圍，並限期命其繳還。</text:span></text:p>
      <text:p text:style-name="P92"><text:span text:style-name="T93">第十五</text:span><text:span text:style-name="T94">條</text:span><text:span text:style-name="T95">　</text:span><text:span text:style-name="T96"><text:s text:c="2"/></text:span><text:span text:style-name="T97">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p>
      <text:p text:style-name="P98">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9">　　給予涉訟輔助之教師，其訴訟案件於不起訴處分、緩起訴處分、裁判或懲戒判決確定後，應即檢具不起訴處分書、緩起訴處分書或歷審裁判書，向涉訟輔助學校或幼兒園報告。</text:p>
      <text:p text:style-name="P100"><text:span text:style-name="T101">第十六</text:span><text:span text:style-name="T102">條</text:span><text:span text:style-name="T103">　</text:span><text:span text:style-name="T104"><text:s text:c="2"/></text:span><text:span text:style-name="T105">教師依規定應繳還涉訟輔助費用而未能一次繳還者，經涉訟輔助學校或幼兒園同意，得以分期方式攤還。</text:span></text:p>
      <text:p text:style-name="P106"><text:span text:style-name="T107">第十七</text:span><text:span text:style-name="T108">條</text:span><text:span text:style-name="T109">　</text:span><text:span text:style-name="T110"><text:s text:c="2"/></text:span><text:span text:style-name="T111">教師經涉訟輔助學校或幼兒園以書面限期繳還涉訟輔助費用，屆期不繳還者，依法移送強制執行。</text:span></text:p>
      <text:p text:style-name="P112"><text:span text:style-name="T113">第十八</text:span><text:span text:style-name="T114">條</text:span><text:span text:style-name="T115">　</text:span><text:span text:style-name="T116"><text:s text:c="2"/></text:span><text:span text:style-name="T117">教師依法執行職務涉及民事訴訟，於訴訟程序終結前死亡，其依法律得提起或承受訴訟之人，得準用本辦法之規定申請涉訟輔助費用。</text:span></text:p>
      <text:p text:style-name="P118">　　教師依法執行職務涉及刑事訴訟，於訴訟程序終結前死亡，死亡前已延聘律師者，其遺族得準用本辦法之規定申請涉訟輔助費用。</text:p>
      <text:p text:style-name="P119">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20">　　前項遺族有行蹤不明，或未能取得一致請領之協議者，得由其他遺族按具有領受權之人數比率，分別請領涉訟輔助費用。</text:p>
      <text:p text:style-name="P121"><text:span text:style-name="T122">第十九</text:span><text:span text:style-name="T123">條</text:span><text:span text:style-name="T124">　</text:span><text:span text:style-name="T125"><text:s text:c="2"/></text:span><text:span text:style-name="T126">下列人員依法執行職務之涉訟輔助，準用本辦法之規定：</text:span></text:p>
      <text:p text:style-name="P1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8">二、幼兒園園長、教保員、助理教保員、私立幼兒園教師及其他於幼兒園依法令執行職務之人員。但不包括幼兒教育及照顧法施行前依公務人員任用法任用、聘用<text:soft-page-break/>及依雇員管理規則僱用之人員。</text:p>
      <text:p text:style-name="P129">三、其他於社會教育機構及各級主管教育行政機關所屬學術研究機構，依法令執行職務之人員。</text:p>
      <text:p text:style-name="P130">　　公立各級學校校長、幼兒園園長涉訟者，其有關涉訟輔助事項，應由具有行政監督權限之上級主管機關決定之；其涉訟輔助費用由服務學校或幼兒園預算內支應。</text:p>
      <text:p text:style-name="P131">　　私立各級學校校長、幼兒園園長，有關涉訟輔助事項，有董事會者，由董事會決定之，無董事會者，由其負責人決定之；其涉訟輔助費用由服務學校或幼兒園預算內支應。</text:p>
      <text:p text:style-name="P132"><text:span text:style-name="T133">第二十</text:span><text:span text:style-name="T134">條</text:span><text:span text:style-name="T135">　</text:span><text:span text:style-name="T136"><text:s text:c="2"/></text:span><text:span text:style-name="T137">各主管機關應於每年一月及七月底前，彙整各該機關及所屬機關（構、學校、幼兒園）受理之涉訟輔助案件及其處理情形，併送教育部。</text:span></text:p>
      <text:p text:style-name="P138"><text:span text:style-name="T139">第二十一條</text:span><text:span text:style-name="T140">　</text:span><text:span text:style-name="T141"><text:s text:c="2"/></text:span><text:span text:style-name="T14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k3</dc:creator>
    <meta:creation-date>2020-06-17T05:59:00Z</meta:creation-date>
    <dc:date>2020-07-15T02:15:00Z</dc:date>
    <meta:print-date>2020-06-17T15:24:00Z</meta:print-date>
    <meta:template xlink:href="Normal" xlink:type="simple"/>
    <meta:editing-cycles>2</meta:editing-cycles>
    <meta:editing-duration>PT420S</meta:editing-duration>
    <meta:document-statistic meta:page-count="5" meta:paragraph-count="6" meta:word-count="471" meta:character-count="3152" meta:row-count="22" meta:non-whitespace-character-count="2687"/>
  </office:meta>
</office:document-meta>
</file>