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user" style:family="paragraph">
      <style:paragraph-properties style:snap-to-layout-grid="false" fo:text-align="justify" fo:line-height="0.3194in" fo:margin-left="1.768in" fo:text-indent="-0.3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user" style:family="paragraph">
      <style:paragraph-properties style:snap-to-layout-grid="false" fo:text-align="justify" fo:line-height="0.3194in" fo:margin-left="1.768in" fo:text-indent="-0.3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user" style:family="paragraph">
      <style:paragraph-properties style:snap-to-layout-grid="false" fo:text-align="justify" fo:line-height="0.3194in" fo:margin-left="1.768in" fo:text-indent="-0.3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Standarduser" style:family="paragraph">
      <style:paragraph-properties style:snap-to-layout-grid="false" fo:text-align="justify" fo:line-height="0.3194in" fo:margin-left="0.9722in" fo:text-indent="-0.972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justify" fo:line-height="0.3194in"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user" style:family="paragraph">
      <style:paragraph-properties style:snap-to-layout-grid="false"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text:span><text:span text:style-name="T74">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text:span><text:span text:style-name="T85">任、代課及代理教師</text:span><text:span text:style-name="T86">聘期在三個月以上，有前項各款規定情形之一者，應經教師評審委員會委員三分之二以上出席及出席委員三分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text:span><text:span text:style-name="T106">性別平等教育委員會或依法令組成之相關委員會審議，由學校逕予</text:span><text:soft-page-break/><text:span text:style-name="T107">終止聘約；非屬依第十條、本法第二十條第一項或性別平等教育法第二十七條之一第四項規定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4">通報資訊蒐集及查詢處理利用辦法之規定。</text:span></text:p>
      <text:p text:style-name="P115"><text:span text:style-name="T116">第</text:span><text:span text:style-name="T117"><text:s/></text:span><text:span text:style-name="T118">十一</text:span><text:span text:style-name="T119"><text:s/></text:span><text:span text:style-name="T120">條</text:span><text:span text:style-name="T121"><text:s text:c="4"/></text:span><text:span text:style-name="T122">兼任、代課及代理教師有下列各款情形之一者，當然暫時予以停止聘約之執行：</text:span></text:p>
      <text:p text:style-name="P123"><text:span text:style-name="T124">一、依刑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4">期間二次，每次不得逾三個月；其停止聘約之執行期間不得超過聘約有效期間。經調查屬實者，依第六條或第七條規定辦理：</text:span></text:p>
      <text:p text:style-name="P135"><text:span text:style-name="T136">一、第六條第一項第四款至第六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text:span><text:span text:style-name="T162">止聘約之執行期間全數本薪（年功薪）或鐘點費。</text:span></text:p>
      <text:p text:style-name="P163"><text:span text:style-name="T1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課及代理教師除應遵守法令履行聘約外，並負有下列義務：</text:span></text:p>
      <text:p text:style-name="P182">一、遵守聘約規定，維護校譽。</text:p>
      <text:p text:style-name="P183">二、積極維護學生受教之權益。</text:p>
      <text:soft-page-break/>
      <text:p text:style-name="P184">三、依有關法令及學校安排之課程，實施適性教學活動。</text:p>
      <text:p text:style-name="P185">四、輔導或管教學生，導引其適性發展，並培養其健全人格。</text:p>
      <text:p text:style-name="P186">五、參加經指派與教學、行政有關之研習或活動。</text:p>
      <text:p text:style-name="P187">六、嚴守職分，本於良知，發揚師道及專業精神。</text:p>
      <text:p text:style-name="P188">七、非依法律規定不得洩漏學生個人或其家庭資料。</text:p>
      <text:p text:style-name="P189">八、其他法令規定應盡之義務。</text:p>
      <text:p text:style-name="P190"><text:span text:style-name="T191">第</text:span><text:span text:style-name="T192"><text:s/></text:span><text:span text:style-name="T193">十六</text:span><text:span text:style-name="T194"><text:s/></text:span><text:span text:style-name="T195">條　　兼任、代課及代理教師之待遇規定如下：</text:span></text:p>
      <text:p text:style-name="P196"><text:span text:style-name="T197">一、兼任及代課教師待遇，以鐘點費支給。</text:span></text:p>
      <text:p text:style-name="P198"><text:span text:style-name="T199">二、代理教師待遇分本薪（年功薪）、加給及獎金三種。</text:span></text:p>
      <text:p text:style-name="P200"><text:span text:style-name="T201">前項各款待遇支給基準，由教育部定之。</text:span></text:p>
      <text:p text:style-name="P202"><text:span text:style-name="T203">第</text:span><text:span text:style-name="T204"><text:s/></text:span><text:span text:style-name="T205">十七</text:span><text:span text:style-name="T206"><text:s/></text:span><text:span text:style-name="T207">條　　兼任、代課及代理教師不得擔任學校導師或各處（室）行政職務。但情況特殊，經各該主管機關核准者，代理教師得擔任之。</text:span></text:p>
      <text:p text:style-name="P208"><text:span text:style-name="T209">第</text:span><text:span text:style-name="T210"><text:s/></text:span><text:span text:style-name="T211">十八</text:span><text:span text:style-name="T212"><text:s/></text:span><text:span text:style-name="T213">條　　本辦法未盡事宜，得由各該主管機關訂定補充規定。</text:span></text:p>
      <text:p text:style-name="P214"><text:span text:style-name="T215">第</text:span><text:span text:style-name="T216"><text:s/></text:span><text:span text:style-name="T217">十九</text:span><text:span text:style-name="T218"><text:s/></text:span><text:span text:style-name="T2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雨涵</meta:initial-creator>
    <dc:creator>k3</dc:creator>
    <meta:creation-date>2020-06-19T02:53:00Z</meta:creation-date>
    <dc:date>2020-07-01T05:14:00Z</dc:date>
    <meta:print-date>2020-06-19T11:33:00Z</meta:print-date>
    <meta:template xlink:href="Normal" xlink:type="simple"/>
    <meta:editing-cycles>1</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